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gboonsstraat t.h.v. nrs. 46 en 48 (vellen boom); 334237; 7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848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8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8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gboonsstraat t.h.v. nrs. 46 en 48 (vellen boom); 334237; 7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84</meta:user-defined>
    <meta:user-defined meta:name="OVERHEIDop.GmbID/DC.identifier">gmb-2016-78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JK 46</meta:user-defined>
    <meta:user-defined meta:name="OVERHEIDop.woonplaats">Hilversum</meta:user-defined>
    <meta:user-defined meta:name="OVERHEIDop.straatnaam">Vingboon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347 472253</meta:user-defined>
    <meta:user-defined meta:name="OVERHEIDop.versieInformatie"/>
  </office:meta>
</office:document-meta>
</file>