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Stadsfenne 2  het vervangen van de bevestigingsconstructie van de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Stavoren, Stadsfenne 2 OV20160344 het vervangen van de bevestigingsconstructie van de zonnepanelen (datum verzending brief / besluit: 6 juni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848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48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48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voren, Stadsfenne 2  het vervangen van de bevestigingsconstructie van de zonnepan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483</meta:user-defined>
    <meta:user-defined meta:name="OVERHEIDop.GmbID/DC.identifier">gmb-2016-7848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5JL 6</meta:user-defined>
    <meta:user-defined meta:name="OVERHEIDop.woonplaats">Stavoren</meta:user-defined>
    <meta:user-defined meta:name="OVERHEIDop.straatnaam">Stadsfenn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3407 543492</meta:user-defined>
    <meta:user-defined meta:name="OVERHEIDop.versieInformatie"/>
  </office:meta>
</office:document-meta>
</file>