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10: aanvraag vergunning het verbouwen van de bestaande bedrijfswon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juni 2016</text:span> is een aanvraag om een omgevingsvergunning binnengekomen voor deze locatie. Het gaat om het <text:span text:style-name="nadrukvet">het verbouwen van de bestaande bedrijfs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8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10: aanvraag vergunning het verbouwen van de bestaande bedrijfswoning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82</meta:user-defined>
    <meta:user-defined meta:name="OVERHEIDop.GmbID/DC.identifier">gmb-2016-78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N 10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741 550457</meta:user-defined>
    <meta:user-defined meta:name="OVERHEIDop.versieInformatie"/>
  </office:meta>
</office:document-meta>
</file>