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Tsjerkebuorren 16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Oppenhuizen, Tsjerkebuorren 16 OV20160334 het realiseren van een uitrit (datum verzending brief / besluit: 10 jun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47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7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7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ppenhuizen, Tsjerkebuorren 16  het realiser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477</meta:user-defined>
    <meta:user-defined meta:name="OVERHEIDop.GmbID/DC.identifier">gmb-2016-7847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5HC 16</meta:user-defined>
    <meta:user-defined meta:name="OVERHEIDop.woonplaats">Oppenhuizen</meta:user-defined>
    <meta:user-defined meta:name="OVERHEIDop.straatnaam">Tsjerkebuorr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5796 558286</meta:user-defined>
    <meta:user-defined meta:name="OVERHEIDop.versieInformatie"/>
  </office:meta>
</office:document-meta>
</file>