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wijzigen van een voorgevel en  interne aanpassingen, Stommeerweg 121, Aalsmeer - Zaaknummer Z-2016/02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juni 2016</text:span>
          </text:p>
            <text:p text:style-name="common-al">Het wijzigen van een voorgevel en enkele interne aanpass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47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7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7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wijzigen van een voorgevel en  interne aanpassingen, Stommeerweg 121, Aalsmeer - Zaaknummer Z-2016/021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74</meta:user-defined>
    <meta:user-defined meta:name="OVERHEIDop.GmbID/DC.identifier">gmb-2016-78474</meta:user-defined>
    <meta:user-defined meta:name="OVERHEID.TaxonomieBeleidsagenda/OVERHEID.category">Ruimte en infrastructuur | Organisatie en beleid</meta:user-defined>
    <meta:user-defined meta:name="OVERHEIDop.referentienummer">Z-2016/021619</meta:user-defined>
    <meta:user-defined meta:name="DCTERMS.abstract">Het wijzigen van een voorgevel en enkele interne aanpass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12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49 474697</meta:user-defined>
    <meta:user-defined meta:name="OVERHEIDop.versieInformatie"/>
  </office:meta>
</office:document-meta>
</file>