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Harinxmaweg 24  het vergroten van de woning (uitbreiding aan de achterkant, dicht maken van het balkon aan de achterkant en het plaatsen van een dakkapel aan de voorkan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IJlst, Harinxmaweg 24 OV20160332 het vergroten van de woning (uitbreiding aan de achterkant, dicht maken van het balkon aan de achterkant en het plaatsen van een dakkapel aan de voorkant) in strijd met het bestemmingsplan (datum verzending brief / besluit: 6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7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7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7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Harinxmaweg 24  het vergroten van de woning (uitbreiding aan de achterkant, dicht maken van het balkon aan de achterkant en het plaatsen van een dakkapel aan de voorkant)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72</meta:user-defined>
    <meta:user-defined meta:name="OVERHEIDop.GmbID/DC.identifier">gmb-2016-784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X 24</meta:user-defined>
    <meta:user-defined meta:name="OVERHEIDop.woonplaats">IJlst</meta:user-defined>
    <meta:user-defined meta:name="OVERHEIDop.straatnaam">Harinxm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945 558132</meta:user-defined>
    <meta:user-defined meta:name="OVERHEIDop.versieInformatie"/>
  </office:meta>
</office:document-meta>
</file>