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ouwer, Meerweg 26: aanvraag vergunning vernieuwen van de bovenbouw ligboxenstal (OV 20160248/2388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juni 2016</text:span> is een aanvraag om een omgevingsvergunning binnengekomen voor deze locatie. Het gaat om het <text:span text:style-name="nadrukvet">vernieuwen van de bovenbouw ligboxen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846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deouwer, Meerweg 26: aanvraag vergunning vernieuwen van de bovenbouw ligboxenstal (OV 20160248/23889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69</meta:user-defined>
    <meta:user-defined meta:name="OVERHEIDop.GmbID/DC.identifier">gmb-2016-78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5CB 26</meta:user-defined>
    <meta:user-defined meta:name="OVERHEIDop.woonplaats">Oldeouwer</meta:user-defined>
    <meta:user-defined meta:name="OVERHEIDop.straatnaam">Me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722 548141</meta:user-defined>
    <meta:user-defined meta:name="OVERHEIDop.versieInformatie"/>
  </office:meta>
</office:document-meta>
</file>