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het verlengen van de steiger met 2 drijvende steigerel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udega, Tsjerkewei 2 OV20160323 het verlengen van de steiger met 2 drijvende steigerelementen (datum verzending brief / besluit: 6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2  het verlengen van de steiger met 2 drijvende steigerel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66</meta:user-defined>
    <meta:user-defined meta:name="OVERHEIDop.GmbID/DC.identifier">gmb-2016-78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521 555827</meta:user-defined>
    <meta:user-defined meta:name="OVERHEIDop.versieInformatie"/>
  </office:meta>
</office:document-meta>
</file>