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plaatsen van beschoeiing, Hornweg 230, Aalsmeer - Zaaknummer Z-2016/013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ni 2016</text:span>
          </text:p>
            <text:p text:style-name="common-al">Het plaatsen van beschoeiing met groen bij sloot en 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6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plaatsen van beschoeiing, Hornweg 230, Aalsmeer - Zaaknummer Z-2016/013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65</meta:user-defined>
    <meta:user-defined meta:name="OVERHEIDop.GmbID/DC.identifier">gmb-2016-78465</meta:user-defined>
    <meta:user-defined meta:name="OVERHEID.TaxonomieBeleidsagenda/OVERHEID.category">Ruimte en infrastructuur | Organisatie en beleid</meta:user-defined>
    <meta:user-defined meta:name="OVERHEIDop.referentienummer">Z-2016/013307</meta:user-defined>
    <meta:user-defined meta:name="DCTERMS.abstract">Het plaatsen van beschoeiing met groen bij sloot en da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T 230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28 476250</meta:user-defined>
    <meta:user-defined meta:name="OVERHEIDop.versieInformatie"/>
  </office:meta>
</office:document-meta>
</file>