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Ramadantoernooi bij V.V. Rijen op 10, 17 en 24 juni 2016 van 00.00 tot 04.00 uur en 11, 18 en 25 juni 2016 van 00.00 tot 03.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84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63</meta:user-defined>
    <meta:user-defined meta:name="OVERHEIDop.GmbID/DC.identifier">gmb-2016-78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P 11</meta:user-defined>
    <meta:user-defined meta:name="OVERHEIDop.woonplaats">Rijen</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864 399597</meta:user-defined>
    <meta:user-defined meta:name="OVERHEIDop.versieInformatie"/>
  </office:meta>
</office:document-meta>
</file>