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steigers, 16 juni 2016 t/m 8 juli 2016, schuurhof 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steigers aan de schuurhof 142 van 16 juni 2016 t/m 8 juli 2016  (09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46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6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6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steigers, 16 juni 2016 t/m 8 juli 2016, schuurhof 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62</meta:user-defined>
    <meta:user-defined meta:name="OVERHEIDop.GmbID/DC.identifier">gmb-2016-78462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T 142</meta:user-defined>
    <meta:user-defined meta:name="OVERHEIDop.woonplaats">Maassluis</meta:user-defined>
    <meta:user-defined meta:name="OVERHEIDop.straatnaam">Schuur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59 437729</meta:user-defined>
    <meta:user-defined meta:name="OVERHEIDop.versieInformatie"/>
  </office:meta>
</office:document-meta>
</file>