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2  het oprichten van een tijdelijk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Koudum, Kerkhoflaan 12 OV20160322 het oprichten van een tijdelijke woning (datum verzending brief / besluit: 9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Kerkhoflaan 12  het oprichten van een tijdelijk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61</meta:user-defined>
    <meta:user-defined meta:name="OVERHEIDop.GmbID/DC.identifier">gmb-2016-784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BW 12</meta:user-defined>
    <meta:user-defined meta:name="OVERHEIDop.woonplaats">Koudum</meta:user-defined>
    <meta:user-defined meta:name="OVERHEIDop.straatnaam">Kerkhof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44 546924</meta:user-defined>
    <meta:user-defined meta:name="OVERHEIDop.versieInformatie"/>
  </office:meta>
</office:document-meta>
</file>