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ollecte voor Amref Flying Doctors van 28 augustus t/m 3 septem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6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60</meta:user-defined>
    <meta:user-defined meta:name="OVERHEIDop.GmbID/DC.identifier">gmb-2016-78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