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twee nieuwe houten kozijnen in de voorgevel van een gemeentelijk monument - Kerkstraat 59 in Oude Wetering - W20160045</text:p>
      <text:section text:name="zakelijke-mededeling_id1-3-2" text:style-name="zakelijke-mededeling">
        <text:section text:name="zakelijke-mededeling-tekst_id1-3-2-1" text:style-name="zakelijke-mededeling-tekst">
          <text:section text:name="tekst_id1-3-2-1-1" text:style-name="tekst">
            <text:p text:style-name="common-al">Verzenddatum: 13 juni 2016</text:p>
            <text:p text:style-name="common-al">Activiteit(en): bouwen, monument</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845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5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5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twee nieuwe houten kozijnen in de voorgevel van een gemeentelijk monument - Kerkstraat 59 in Oude Wetering - W201600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59</meta:user-defined>
    <meta:user-defined meta:name="OVERHEIDop.GmbID/DC.identifier">gmb-2016-7845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4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AV 59</meta:user-defined>
    <meta:user-defined meta:name="OVERHEIDop.woonplaats">Oude Wetering</meta:user-defined>
    <meta:user-defined meta:name="OVERHEIDop.straatnaam">Kerk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4290 469985</meta:user-defined>
    <meta:user-defined meta:name="OVERHEIDop.versieInformatie"/>
  </office:meta>
</office:document-meta>
</file>