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AZ Zonwering, uitstalvergunning, Mesdaglaan 1, 3141 H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juni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AZ Zonwering, uitstalvergunning, Mesdaglaan 1 (06-06-2016) 3141HE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78457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57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57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AZ Zonwering, uitstalvergunning, Mesdaglaan 1, 3141 H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8457</meta:user-defined>
    <meta:user-defined meta:name="OVERHEIDop.GmbID/DC.identifier">gmb-2016-784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HE 67</meta:user-defined>
    <meta:user-defined meta:name="OVERHEIDop.woonplaats">Maassluis</meta:user-defined>
    <meta:user-defined meta:name="OVERHEIDop.straatnaam">Mesdag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470 437337</meta:user-defined>
    <meta:user-defined meta:name="OVERHEIDop.versieInformatie"/>
  </office:meta>
</office:document-meta>
</file>