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ijkstraat 8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Bolsward, Dijkstraat 8 OV20160316 het wijzigen van de gevel (datum verzending brief / besluit: 9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5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5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5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ijkstraat 8  het wijzigen van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54</meta:user-defined>
    <meta:user-defined meta:name="OVERHEIDop.GmbID/DC.identifier">gmb-2016-7845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B</meta:user-defined>
    <meta:user-defined meta:name="OVERHEIDop.woonplaats">Bolsward</meta:user-defined>
    <meta:user-defined meta:name="OVERHEIDop.straatnaam">Dijk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871 563878</meta:user-defined>
    <meta:user-defined meta:name="OVERHEIDop.versieInformatie"/>
  </office:meta>
</office:document-meta>
</file>