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Gezinsdag Defensie Helikopter Commando op vliegbasis Gilze-Rijen op 22 juni 2016 van 13.00 tot 18.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845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5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5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53</meta:user-defined>
    <meta:user-defined meta:name="OVERHEIDop.GmbID/DC.identifier">gmb-2016-78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Rijks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052 397984</meta:user-defined>
    <meta:user-defined meta:name="OVERHEIDop.versieInformatie"/>
  </office:meta>
</office:document-meta>
</file>