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, periode van 7 juni 2016  t/m 22 juli 2016, Groen van Prinstererkade/Rusthuis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bouwplaatsinrichting  Groen van Prinstererkade/Rusthuisstraat in de periode van 7 juni 2016  t/m 22 juli 2016  (07-06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845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5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5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richting, periode van 7 juni 2016  t/m 22 juli 2016, Groen van Prinstererkade/Rusthuis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451</meta:user-defined>
    <meta:user-defined meta:name="OVERHEIDop.GmbID/DC.identifier">gmb-2016-784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D</meta:user-defined>
    <meta:user-defined meta:name="OVERHEIDop.woonplaats">Maassluis</meta:user-defined>
    <meta:user-defined meta:name="OVERHEIDop.straatnaam">Groen van Prinsterer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438 437822</meta:user-defined>
    <meta:user-defined meta:name="OVERHEIDop.versieInformatie"/>
  </office:meta>
</office:document-meta>
</file>