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urseweg 350 Grenshoeve - Veurseweg 35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84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urseweg 350 Grenshoeve - Veurseweg 35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45</meta:user-defined>
    <meta:user-defined meta:name="OVERHEIDop.GmbID/DC.identifier">gmb-2016-784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J 350</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8850 457894</meta:user-defined>
    <meta:user-defined meta:name="OVERHEIDop.versieInformatie"/>
  </office:meta>
</office:document-meta>
</file>