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Uitstalvergunning, AZ Zonwering, Mesdaglaan 1, 3141 HE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13 juni 2016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cur">Uitstalvergunning</text:span>
          </text:p>
            <text:list text:style-name="id1-3-2-1-1-6">
              <text:list-item text:style-override="id1-3-2-1-1-6-1">
                <text:number>•</text:number>
                <text:p text:style-name="al">AZ Zonwering, uitstalvergunning, Mesdaglaan 1 (06-06-2016) 3141HE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78444</text:span><text:line-break/><text:date style:data-style-name="dag" text:fixed="true" text:date-value="2016-06-16"/><text:line-break/><text:date style:data-style-name="jaar" text:fixed="true" text:date-value="201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444</text:span><text:date style:data-style-name="nicedate" text:fixed="true" text:date-value="201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444</text:span><text:date style:data-style-name="nicedate" text:fixed="true" text:date-value="201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Uitstalvergunning, AZ Zonwering, Mesdaglaan 1, 3141 HE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6</meta:user-defined>
    <meta:user-defined meta:name="OVERHEIDop.publicationIssue">78444</meta:user-defined>
    <meta:user-defined meta:name="OVERHEIDop.GmbID/DC.identifier">gmb-2016-78444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1HE 67</meta:user-defined>
    <meta:user-defined meta:name="OVERHEIDop.woonplaats">Maassluis</meta:user-defined>
    <meta:user-defined meta:name="OVERHEIDop.straatnaam">Mesdaglaan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fhandeling</meta:user-defined>
    <meta:user-defined meta:name="OVERHEID.EPSG28992/DC.spatial">77470 437337</meta:user-defined>
    <meta:user-defined meta:name="OVERHEIDop.versieInformatie"/>
  </office:meta>
</office:document-meta>
</file>