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verkopen van snacks, 8 juni 2016 t/m  28 december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Vent- en standplaats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Standplaatsvergunning voor het verkopen van snacks van 8 juni 2016 t/m  28 december 2016  (07-06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844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4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4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verkopen van snacks, 8 juni 2016 t/m  28 december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442</meta:user-defined>
    <meta:user-defined meta:name="OVERHEIDop.GmbID/DC.identifier">gmb-2016-7844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46 437679</meta:user-defined>
    <meta:user-defined meta:name="OVERHEIDop.versieInformatie"/>
  </office:meta>
</office:document-meta>
</file>