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Koeweg 5  het opricht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tavoren, Koeweg 5 OV20160311 het oprichten van een recreatiewoning (datum verzending brief / besluit: 9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43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3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3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Koeweg 5  het oprichten van een recreati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39</meta:user-defined>
    <meta:user-defined meta:name="OVERHEIDop.GmbID/DC.identifier">gmb-2016-784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JW 5</meta:user-defined>
    <meta:user-defined meta:name="OVERHEIDop.woonplaats">Stavoren</meta:user-defined>
    <meta:user-defined meta:name="OVERHEIDop.straatnaam">Koe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3300 544074</meta:user-defined>
    <meta:user-defined meta:name="OVERHEIDop.versieInformatie"/>
  </office:meta>
</office:document-meta>
</file>