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udokpark, incl. Raadhuis (houden van een evenement voor 4 dagen); 334952; 10-6-2016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843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3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3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dokpark, incl. Raadhuis (houden van een evenement voor 4 dagen); 334952; 10-6-2016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35</meta:user-defined>
    <meta:user-defined meta:name="OVERHEIDop.GmbID/DC.identifier">gmb-2016-78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E 3</meta:user-defined>
    <meta:user-defined meta:name="OVERHEIDop.woonplaats">Hilversum</meta:user-defined>
    <meta:user-defined meta:name="OVERHEIDop.straatnaam">Dudokpar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73 471198</meta:user-defined>
    <meta:user-defined meta:name="OVERHEIDop.versieInformatie"/>
  </office:meta>
</office:document-meta>
</file>