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ertomars, 25 juni 2016 van 08.00-18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ertomars  op 25 juni 2016 van 08.00-18.00 uur (08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3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3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3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ertomars, 25 juni 2016 van 08.00-18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33</meta:user-defined>
    <meta:user-defined meta:name="OVERHEIDop.GmbID/DC.identifier">gmb-2016-784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1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613 439372</meta:user-defined>
    <meta:user-defined meta:name="OVERHEIDop.versieInformatie"/>
  </office:meta>
</office:document-meta>
</file>