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erk 4  het aanbrengen van een naam aanduiding op de luifel van het museum Warkums Erfski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rkum, Merk 4 OV20160303 het aanbrengen van een naam aanduiding op de luifel van het museum Warkums Erfskip (datum verzending brief / besluit: 7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3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3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3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Merk 4  het aanbrengen van een naam aanduiding op de luifel van het museum Warkums Erfski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31</meta:user-defined>
    <meta:user-defined meta:name="OVERHEIDop.GmbID/DC.identifier">gmb-2016-784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L 4</meta:user-defined>
    <meta:user-defined meta:name="OVERHEIDop.woonplaats">Workum</meta:user-defined>
    <meta:user-defined meta:name="OVERHEIDop.straatnaam">Mer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766 554701</meta:user-defined>
    <meta:user-defined meta:name="OVERHEIDop.versieInformatie"/>
  </office:meta>
</office:document-meta>
</file>