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, Meezingspektakel, 5 augustus 2016 van 20.00-24.00 uur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13 juni 2016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cur">Evenementen</text:span>
          </text:p>
            <text:list text:style-name="id1-3-2-1-1-6">
              <text:list-item text:style-override="id1-3-2-1-1-6-1">
                <text:number>•</text:number>
                <text:p text:style-name="al">Meezingspektakel op 5 augustus 2016 van 20.00-24.00 uur (08-06-2016)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    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78427</text:span><text:line-break/><text:date style:data-style-name="dag" text:fixed="true" text:date-value="2016-06-16"/><text:line-break/><text:date style:data-style-name="jaar" text:fixed="true" text:date-value="201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427</text:span><text:date style:data-style-name="nicedate" text:fixed="true" text:date-value="201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427</text:span><text:date style:data-style-name="nicedate" text:fixed="true" text:date-value="201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, Meezingspektakel, 5 augustus 2016 van 20.00-24.00 uur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6</meta:user-defined>
    <meta:user-defined meta:name="OVERHEIDop.publicationIssue">78427</meta:user-defined>
    <meta:user-defined meta:name="OVERHEIDop.GmbID/DC.identifier">gmb-2016-78427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1AA</meta:user-defined>
    <meta:user-defined meta:name="OVERHEIDop.woonplaats">Maassluis</meta:user-defined>
    <meta:user-defined meta:name="OVERHEIDop.straatnaam">Nieuwstraat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fhandeling</meta:user-defined>
    <meta:user-defined meta:name="OVERHEID.EPSG28992/DC.spatial">77078 437594</meta:user-defined>
    <meta:user-defined meta:name="OVERHEIDop.versieInformatie"/>
  </office:meta>
</office:document-meta>
</file>