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nthiemasingel 2  het veranderen van de gevels en d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Inthiemasingel 2 OV20160269 het veranderen van de gevels en daken (datum verzending brief / besluit: 6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Inthiemasingel 2  het veranderen van de gevels en d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24</meta:user-defined>
    <meta:user-defined meta:name="OVERHEIDop.GmbID/DC.identifier">gmb-2016-784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N 2</meta:user-defined>
    <meta:user-defined meta:name="OVERHEIDop.woonplaats">Workum</meta:user-defined>
    <meta:user-defined meta:name="OVERHEIDop.straatnaam">Inthiema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59 554815</meta:user-defined>
    <meta:user-defined meta:name="OVERHEIDop.versieInformatie"/>
  </office:meta>
</office:document-meta>
</file>