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ijen</text:p>
            <text:p text:style-name="common-al">Brabantse koffietafel in de Pius X-straat op 2 juli 2016 van 12.00 tot 18.00 uur</text:p>
            <text:p text:style-name="common-al"/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78421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421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421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-vergu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8421</meta:user-defined>
    <meta:user-defined meta:name="OVERHEIDop.GmbID/DC.identifier">gmb-2016-7842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1</meta:user-defined>
    <meta:user-defined meta:name="OVERHEIDop.woonplaats">Rijen</meta:user-defined>
    <meta:user-defined meta:name="OVERHEIDop.straatnaam">Pius X-straat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2560 400549</meta:user-defined>
    <meta:user-defined meta:name="OVERHEIDop.versieInformatie"/>
  </office:meta>
</office:document-meta>
</file>