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Wûnsstelling 33  het oprichten van een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Makkum, Wûnsstelling 33 OV20160231 het oprichten van een woning in strijd met het bestemmingsplan (datum verzending brief / besluit: 7 jun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41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1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1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Wûnsstelling 33  het oprichten van een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417</meta:user-defined>
    <meta:user-defined meta:name="OVERHEIDop.GmbID/DC.identifier">gmb-2016-7841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LA 33</meta:user-defined>
    <meta:user-defined meta:name="OVERHEIDop.woonplaats">Makkum</meta:user-defined>
    <meta:user-defined meta:name="OVERHEIDop.straatnaam">Wûnsstellin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6673 564163</meta:user-defined>
    <meta:user-defined meta:name="OVERHEIDop.versieInformatie"/>
  </office:meta>
</office:document-meta>
</file>