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plaatsen van  dakkapel op  voorgeveldakvlak, Uiterweg 276, Aalsmeer - Zaaknummer Z-2016/02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op het voorgeveldakvlak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1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plaatsen van  dakkapel op  voorgeveldakvlak, Uiterweg 276, Aalsmeer - Zaaknummer Z-2016/023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16</meta:user-defined>
    <meta:user-defined meta:name="OVERHEIDop.GmbID/DC.identifier">gmb-2016-78416</meta:user-defined>
    <meta:user-defined meta:name="OVERHEID.TaxonomieBeleidsagenda/OVERHEID.category">Ruimte en infrastructuur | Organisatie en beleid</meta:user-defined>
    <meta:user-defined meta:name="OVERHEIDop.referentienummer">Z-2016/023756</meta:user-defined>
    <meta:user-defined meta:name="DCTERMS.abstract">Het plaatsen van een dakkapel op het voorgeveldakvl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7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44 474904</meta:user-defined>
    <meta:user-defined meta:name="OVERHEIDop.versieInformatie"/>
  </office:meta>
</office:document-meta>
</file>