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Pikedyk 4 het verbouwen van de woonboerderij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Oosthem, Pikedyk 4 OV20160223 het verbouwen van de woonboerderij in strijd met het bestemmingsplan (datum verzending brief / besluit: 8 jun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41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1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1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hem, Pikedyk 4 het verbouwen van de woonboerderij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13</meta:user-defined>
    <meta:user-defined meta:name="OVERHEIDop.GmbID/DC.identifier">gmb-2016-7841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8NS 4</meta:user-defined>
    <meta:user-defined meta:name="OVERHEIDop.woonplaats">Oosthem</meta:user-defined>
    <meta:user-defined meta:name="OVERHEIDop.straatnaam">Pike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8525 557670</meta:user-defined>
    <meta:user-defined meta:name="OVERHEIDop.versieInformatie"/>
  </office:meta>
</office:document-meta>
</file>