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bomen (diverse locaties in Utrecht), locatie over de gehele stad te Utrecht, HZ_WABO-15-29944</text:p>
      <text:section text:name="zakelijke-mededeling_id1-3-2" text:style-name="zakelijke-mededeling">
        <text:section text:name="zakelijke-mededeling-tekst_id1-3-2-1" text:style-name="zakelijke-mededeling-tekst">
          <text:section text:name="tekst_id1-3-2-1-1" text:style-name="tekst">
            <text:p text:style-name="common-al">locatie over de gehele stad te Utrecht</text:p>
            <text:p text:style-name="common-al">HZ_WABO-15-29944</text:p>
            <text:p text:style-name="common-al">Het kappen van bomen (diverse locaties in Utrecht)</text:p>
            <text:p text:style-name="common-al">Datum besluit: 19-01-2016</text:p>
            <text:p text:style-name="common-al">Besluit: Verleend</text:p>
            <text:p text:style-name="common-al">Rechtsmiddel: Bezwaar</text:p>
            <text:p text:style-name="common-al"/>
            <text:p text:style-name="common-al">De vellijst is eveneens gepubliceerd op <text:a xlink:href="http://www.utrecht.nl/vellijst" xlink:type="simple">www.utrecht.nl/vellijst</text:a>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841</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1</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1</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bomen (diverse locaties in Utrecht), locatie over de gehele stad te Utrecht, HZ_WABO-15-29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41</meta:user-defined>
    <meta:user-defined meta:name="OVERHEIDop.GmbID/DC.identifier">gmb-2016-7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Gemeente/DC.spatial">Utrecht</meta:user-defined>
    <meta:user-defined meta:name="OVERHEIDop.versieInformatie"/>
  </office:meta>
</office:document-meta>
</file>