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37  het wijzigen van de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Súd 137 OV20160198 het wijzigen van de eerder verleende vergunning (legalisatie) (datum verzending brief / besluit: 7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137  het wijzigen van de eerder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09</meta:user-defined>
    <meta:user-defined meta:name="OVERHEIDop.GmbID/DC.identifier">gmb-2016-784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Z 137</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422 554312</meta:user-defined>
    <meta:user-defined meta:name="OVERHEIDop.versieInformatie"/>
  </office:meta>
</office:document-meta>
</file>