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nna's Hoeve kavel 2.1-5 / Jan de Clerstraat 6 (bouwen woning); 334263; 8-6-2016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kavel 2.1-5 / Jan de Clerstraat 6 (bouwen woning); 334263; 8-6-2016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06</meta:user-defined>
    <meta:user-defined meta:name="OVERHEIDop.GmbID/DC.identifier">gmb-2016-7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MA 4</meta:user-defined>
    <meta:user-defined meta:name="OVERHEIDop.woonplaats">Hilversum</meta:user-defined>
    <meta:user-defined meta:name="OVERHEIDop.straatnaam">Jan de Cl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424 470829</meta:user-defined>
    <meta:user-defined meta:name="OVERHEIDop.versieInformatie"/>
  </office:meta>
</office:document-meta>
</file>