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Almastraat 5  het oprichten van een studiepaviljoen in de binnen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neek, Almastraat 5 OV20160159 het oprichten van een studiepaviljoen in de binnentuin (datum verzending brief / besluit: 7 jun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40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0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0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Almastraat 5  het oprichten van een studiepaviljoen in de binnentu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403</meta:user-defined>
    <meta:user-defined meta:name="OVERHEIDop.GmbID/DC.identifier">gmb-2016-7840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EW</meta:user-defined>
    <meta:user-defined meta:name="OVERHEIDop.woonplaats">Sneek</meta:user-defined>
    <meta:user-defined meta:name="OVERHEIDop.straatnaam">Alma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889 560418</meta:user-defined>
    <meta:user-defined meta:name="OVERHEIDop.versieInformatie"/>
  </office:meta>
</office:document-meta>
</file>