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835, 2132 NG, kappen van bomen, 30-12-2015, 2015-00555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835, 2132 NG, kappen van bomen, 30-12-2015, 2015-0055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84</meta:user-defined>
    <meta:user-defined meta:name="OVERHEIDop.GmbID/DC.identifier">gmb-201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3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85 479189</meta:user-defined>
    <meta:user-defined meta:name="OVERHEIDop.versieInformatie"/>
  </office:meta>
</office:document-meta>
</file>