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1, Molenbeekstraat 7, 6131 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handelsreclame vervangen</text:p>
            <text:p text:style-name="common-al">Locatie: Molenbeekstraat 7, 6131 EG Sittard </text:p>
            <text:p text:style-name="common-al">Dossiernummer: Om16.0221</text:p>
            <text:p text:style-name="common-al">Verzenddatum besluit: 9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1, Molenbeekstraat 7, 6131 E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99</meta:user-defined>
    <meta:user-defined meta:name="OVERHEIDop.GmbID/DC.identifier">gmb-2016-7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Molenbee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6 334357</meta:user-defined>
    <meta:user-defined meta:name="OVERHEIDop.versieInformatie"/>
  </office:meta>
</office:document-meta>
</file>