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Havenweg 14  het verbouwen van het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tavoren, Havenweg 14 OV20160048 het verbouwen van het gebouw (datum verzending brief / besluit: 9 jun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39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9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9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Havenweg 14  het verbouwen van het 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97</meta:user-defined>
    <meta:user-defined meta:name="OVERHEIDop.GmbID/DC.identifier">gmb-2016-7839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EM 14</meta:user-defined>
    <meta:user-defined meta:name="OVERHEIDop.woonplaats">Stavoren</meta:user-defined>
    <meta:user-defined meta:name="OVERHEIDop.straatnaam">Haven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2940 544247</meta:user-defined>
    <meta:user-defined meta:name="OVERHEIDop.versieInformatie"/>
  </office:meta>
</office:document-meta>
</file>