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203, Jos Klijnenlaan ong., 6164 AB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herinrichting kruising Jos Klijnenlaan - Rembrandtlaan Geleen</text:p>
            <text:p text:style-name="common-al">Locatie: Jos Klijnenlaan ong., 6164 AB Geleen </text:p>
            <text:p text:style-name="common-al">Dossiernummer: Om16.0203</text:p>
            <text:p text:style-name="common-al">Verzenddatum besluit: 8 jun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78396</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396</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396</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203, Jos Klijnenlaan ong., 6164 AB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396</meta:user-defined>
    <meta:user-defined meta:name="OVERHEIDop.GmbID/DC.identifier">gmb-2016-783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4GD 5</meta:user-defined>
    <meta:user-defined meta:name="OVERHEIDop.woonplaats">Geleen</meta:user-defined>
    <meta:user-defined meta:name="OVERHEIDop.straatnaam">Lienaerts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5950 329887</meta:user-defined>
    <meta:user-defined meta:name="OVERHEIDop.versieInformatie"/>
  </office:meta>
</office:document-meta>
</file>