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02, Nusterweg 121,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container met coatinginstallatie binnen een suikerwarenfabriek</text:p>
            <text:p text:style-name="common-al">Locatie: Nusterweg 121, 6136 KT Sittard </text:p>
            <text:p text:style-name="common-al">Dossiernummer: Om16.0202</text:p>
            <text:p text:style-name="common-al">Verzenddatum besluit: 8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2, Nusterweg 121, 6136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91</meta:user-defined>
    <meta:user-defined meta:name="OVERHEIDop.GmbID/DC.identifier">gmb-2016-78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21</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80 336864</meta:user-defined>
    <meta:user-defined meta:name="OVERHEIDop.versieInformatie"/>
  </office:meta>
</office:document-meta>
</file>