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rcuriusplein 3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98</text:p>
            <text:p text:style-name="common-al">Verleend op 21 januari 2016</text:p>
            <text:p text:style-name="common-al">het wijzigen van de gevel van de supermarkt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839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39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39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rcuriusplein 3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839</meta:user-defined>
    <meta:user-defined meta:name="OVERHEIDop.GmbID/DC.identifier">gmb-2016-7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AX 30</meta:user-defined>
    <meta:user-defined meta:name="OVERHEIDop.woonplaats">Berlicum</meta:user-defined>
    <meta:user-defined meta:name="OVERHEIDop.straatnaam">Mercuriusplei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781 410052</meta:user-defined>
    <meta:user-defined meta:name="OVERHEIDop.versieInformatie"/>
  </office:meta>
</office:document-meta>
</file>