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94, Holtum Noordweg 1,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van een opslaggebouw</text:p>
            <text:p text:style-name="common-al">Locatie: Holtum Noordweg 1, 6121 RE Born </text:p>
            <text:p text:style-name="common-al">Dossiernummer: Om16.0194</text:p>
            <text:p text:style-name="common-al">Verzenddatum besluit: 7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38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8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8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94, Holtum Noordweg 1,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84</meta:user-defined>
    <meta:user-defined meta:name="OVERHEIDop.GmbID/DC.identifier">gmb-2016-78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E 1</meta:user-defined>
    <meta:user-defined meta:name="OVERHEIDop.woonplaats">Born</meta:user-defined>
    <meta:user-defined meta:name="OVERHEIDop.straatnaam">Holtum-Noord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127 340863</meta:user-defined>
    <meta:user-defined meta:name="OVERHEIDop.versieInformatie"/>
  </office:meta>
</office:document-meta>
</file>