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reweg 122, 2153 PH,  Nieuw-Vennep, het aanbrengen van een verdiepingsvloer in het gebouw, Beter Bed Holding NV, 15-06-2016, zaak 691703  (verleend op 10-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8382</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82</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382</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reweg 122, 2153 PH,  Nieuw-Vennep, het aanbrengen van een verdiepingsvloer in het gebouw, Beter Bed Holding NV, 15-06-2016, zaak 691703  (verleend op 10-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382</meta:user-defined>
    <meta:user-defined meta:name="OVERHEIDop.GmbID/DC.identifier">gmb-2016-78382</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PH 122</meta:user-defined>
    <meta:user-defined meta:name="OVERHEIDop.woonplaats">Nieuw-Vennep</meta:user-defined>
    <meta:user-defined meta:name="OVERHEIDop.straatnaam">Lire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3550 474410</meta:user-defined>
    <meta:user-defined meta:name="OVERHEIDop.versieInformatie"/>
  </office:meta>
</office:document-meta>
</file>