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2, Hofkamp 22,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uitrit</text:p>
            <text:p text:style-name="common-al">Locatie: Hofkamp 22, 6161 DC Geleen </text:p>
            <text:p text:style-name="common-al">Dossiernummer: Om16.0172</text:p>
            <text:p text:style-name="common-al">Verzenddatum besluit: 7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8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72, Hofkamp 22, 6161 D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81</meta:user-defined>
    <meta:user-defined meta:name="OVERHEIDop.GmbID/DC.identifier">gmb-2016-7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C 19</meta:user-defined>
    <meta:user-defined meta:name="OVERHEIDop.woonplaats">Geleen</meta:user-defined>
    <meta:user-defined meta:name="OVERHEIDop.straatnaam">Hofkamp</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982 330104</meta:user-defined>
    <meta:user-defined meta:name="OVERHEIDop.versieInformatie"/>
  </office:meta>
</office:document-meta>
</file>