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Beukenlaan ongenummerd te Bent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f van Twente maken op grond van artikel 6.24 lid 3 van de Wet ruimtelijke ordening bekend dat zij op 4 mei 2016 een overeenkomst over grondexploitatie plan Beukenlaan  te Bentelo zijn aangegaan met de heer R.H.G. Vollenbroek.</text:p>
            <text:p text:style-name="common-al">Deze overeenkomst heeft betrekking op het perceel kadastraal bekend Ambt Delden, sectie D, nummer 2876 , plaatselijk bekend Beukenlaan te Bentelo.</text:p>
            <text:p text:style-name="common-al">De zakelijke beschrijving van de inhoud van deze overeenkomst over grondexploitatie ligt met ingang van 16 juni 2016 gedurende zes weken ter inzage en is voor een ieder tijdens openingstijden in te zien in het gemeentelijk informatiecentrum, de Höfte 7 te Goor.</text:p>
            <text:p text:style-name="common-al">Tegen dit besluit is geen bezwaar of beroep mogelijk.</text:p>
            <text:p text:style-name="common-al"/>
            <text:p text:style-name="common-al">15 juni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783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Beukenlaan ongenummerd te Bent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78</meta:user-defined>
    <meta:user-defined meta:name="OVERHEIDop.GmbID/DC.identifier">gmb-2016-78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7MJ</meta:user-defined>
    <meta:user-defined meta:name="OVERHEIDop.woonplaats">Bentelo</meta:user-defined>
    <meta:user-defined meta:name="OVERHEIDop.straatnaam">Beukenlaan</meta:user-defined>
    <meta:user-defined meta:name="OVERHEID.Gemeente/OVERHEID.authority">Hof van Twente</meta:user-defined>
    <meta:user-defined meta:name="OVERHEID.Gemeente/DCTERMS.publisher">Hof van Twente</meta:user-defined>
    <meta:user-defined meta:name="OVERHEIDgvop.Informatietype/DC.type">Beschikkingen | afhandeling</meta:user-defined>
    <meta:user-defined meta:name="OVERHEID.EPSG28992/DC.spatial">243407 471614</meta:user-defined>
    <meta:user-defined meta:name="OVERHEIDop.versieInformatie"/>
  </office:meta>
</office:document-meta>
</file>