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aulstersingel: aanvraag vergunning voor het aanleggen van tijdelijke bouwwegen t.b.v. realisatie Knooppunt Joure (OV 20160247/2382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juni 2016</text:span> is een aanvraag om een omgevingsvergunning binnengekomen voor deze locatie. Het gaat om het <text:span text:style-name="nadrukvet">aanleggen van tijdelijke bouwwegen t.b.v. realisatie Knooppunt Jour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37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aulstersingel: aanvraag vergunning voor het aanleggen van tijdelijke bouwwegen t.b.v. realisatie Knooppunt Joure (OV 20160247/2382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71</meta:user-defined>
    <meta:user-defined meta:name="OVERHEIDop.GmbID/DC.identifier">gmb-2016-78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3</meta:user-defined>
    <meta:user-defined meta:name="OVERHEIDop.woonplaats">Ouwsterhaule</meta:user-defined>
    <meta:user-defined meta:name="OVERHEIDop.straatnaam">Haulstersing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541 551169</meta:user-defined>
    <meta:user-defined meta:name="OVERHEIDop.versieInformatie"/>
  </office:meta>
</office:document-meta>
</file>