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Zomer buurtborrel Randwijck op 9 juli 2016, Hoek Catharina van Clevelaan en Margriete van Clevelaan, Amstelveen - Zaaknummer Z-2016/030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juni 2016</text:span>
          </text:p>
            <text:p text:style-name="common-al">Zomer buurtborrel Randwijck op 9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36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6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6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Zomer buurtborrel Randwijck op 9 juli 2016, Hoek Catharina van Clevelaan en Margriete van Clevelaan, Amstelveen - Zaaknummer Z-2016/0308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68</meta:user-defined>
    <meta:user-defined meta:name="OVERHEIDop.GmbID/DC.identifier">gmb-2016-78368</meta:user-defined>
    <meta:user-defined meta:name="OVERHEID.TaxonomieBeleidsagenda/OVERHEID.category">Ruimte en infrastructuur | Organisatie en beleid</meta:user-defined>
    <meta:user-defined meta:name="OVERHEIDop.referentienummer">Z-2016/030845</meta:user-defined>
    <meta:user-defined meta:name="DCTERMS.abstract">Zomer buurtborrel Randwijck op 9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G 23</meta:user-defined>
    <meta:user-defined meta:name="OVERHEIDop.woonplaats">Amstelveen</meta:user-defined>
    <meta:user-defined meta:name="OVERHEIDop.straatnaam">Catharina van Clev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98 481447</meta:user-defined>
    <meta:user-defined meta:name="OVERHEIDop.versieInformatie"/>
  </office:meta>
</office:document-meta>
</file>