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59, Dominicanenwal 1, 6131 H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uys op 't Fort restaureren</text:p>
            <text:p text:style-name="common-al">Locatie: Dominicanenwal 1, 6131 HD Sittard </text:p>
            <text:p text:style-name="common-al">Dossiernummer: Om16.0059</text:p>
            <text:p text:style-name="common-al">Verzenddatum besluit: 6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6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6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6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59, Dominicanenwal 1, 6131 H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67</meta:user-defined>
    <meta:user-defined meta:name="OVERHEIDop.GmbID/DC.identifier">gmb-2016-78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meta:user-defined>
    <meta:user-defined meta:name="OVERHEIDop.woonplaats">Sittard</meta:user-defined>
    <meta:user-defined meta:name="OVERHEIDop.straatnaam">Dominicanenwal</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64 334460</meta:user-defined>
    <meta:user-defined meta:name="OVERHEIDop.versieInformatie"/>
  </office:meta>
</office:document-meta>
</file>