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lokhut, recreatie eiland De Zwetzudde (H 3521), Aalsmeer - Zaaknummer Z-2016/031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7 juni 2016</text:span>
          </text:p>
            <text:p text:style-name="common-al">het plaatsen van een blokhut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8358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5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5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lokhut, recreatie eiland De Zwetzudde (H 3521), Aalsmeer - Zaaknummer Z-2016/0313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358</meta:user-defined>
    <meta:user-defined meta:name="OVERHEIDop.GmbID/DC.identifier">gmb-2016-78358</meta:user-defined>
    <meta:user-defined meta:name="OVERHEID.TaxonomieBeleidsagenda/OVERHEID.category">Ruimte en infrastructuur | Organisatie en beleid</meta:user-defined>
    <meta:user-defined meta:name="OVERHEIDop.referentienummer">Z-2016/031365</meta:user-defined>
    <meta:user-defined meta:name="DCTERMS.abstract">het plaatsen van een blokhu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A 27 ws4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189 475502</meta:user-defined>
    <meta:user-defined meta:name="OVERHEIDop.versieInformatie"/>
  </office:meta>
</office:document-meta>
</file>