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aanvraagingetrokken;dossiernummer Om16.0192, nabij rotonde Rijksweg Sittard, rotonde Aldenhof Born, rotonde Westelijke Randweg Geleen, 6130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plaatsen van drie kunstwerken</text:p>
            <text:p text:style-name="common-al">Locatie: rotonde Rijksweg Sittard, rotonde Aldenhof Born, rotonde Westelijke Randweg Geleen, 6130 Sittard</text:p>
            <text:p text:style-name="common-al">Ontvangstdatum aanvraag: 15 april 2016</text:p>
            <text:p text:style-name="common-al">Dossiernummer: Om16.0192</text:p>
            <text:p text:style-name="common-al">Datum verzoek intrekking: 3 juni 2016</text:p>
            <text:p text:style-name="common-al"/>
            <text:p text:style-name="last-al">Tegen deze ingetrokken aanvraag om omgevingsvergunning kunt u geen bezwaarschrift of zienswijze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78357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35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35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aanvraagingetrokken;dossiernummer Om16.0192, nabij rotonde Rijksweg Sittard, rotonde Aldenhof Born, rotonde Westelijke Randweg Geleen, 6130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357</meta:user-defined>
    <meta:user-defined meta:name="OVERHEIDop.GmbID/DC.identifier">gmb-2016-783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61AE 108</meta:user-defined>
    <meta:user-defined meta:name="OVERHEIDop.woonplaats">Geleen</meta:user-defined>
    <meta:user-defined meta:name="OVERHEIDop.straatnaam">Spoorstraat</meta:user-defined>
    <meta:user-defined meta:name="OVERHEID.PostcodeHuisnummer/OVERHEIDop.postcodeHuisnummer">6136EA 3</meta:user-defined>
    <meta:user-defined meta:name="OVERHEIDop.woonplaats">Sittard</meta:user-defined>
    <meta:user-defined meta:name="OVERHEIDop.straatnaam">Overhoven</meta:user-defined>
    <meta:user-defined meta:name="OVERHEID.PostcodeHuisnummer/OVERHEIDop.postcodeHuisnummer">6121</meta:user-defined>
    <meta:user-defined meta:name="OVERHEIDop.woonplaats">Holtum</meta:user-defined>
    <meta:user-defined meta:name="OVERHEIDop.straatnaam">Aldenhofweg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4941 330711</meta:user-defined>
    <meta:user-defined meta:name="OVERHEID.EPSG28992/DC.spatial">188633 334979</meta:user-defined>
    <meta:user-defined meta:name="OVERHEID.EPSG28992/DC.spatial">185525 338990</meta:user-defined>
    <meta:user-defined meta:name="OVERHEIDop.versieInformatie"/>
  </office:meta>
</office:document-meta>
</file>